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fyziologie a pohybové anatomie koně z hlediska zdravotního stavu a charakteru onemocnění distálních částí konče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prava a ošetření končetin hříbat při běžných i extrémních odchy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lasifikace, úprava, podkování a ošetření nemocn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ákladní diagnostika problémů distální části končetiny koně a její met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e související s podkovářskou prax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etiky, kodexu jednání a předpisů souvisejících s pod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odkovář specialista / podkovářka specialistka,  27.04.2024 0:0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odkovář specialista / podkovářka specialistka,  27.04.2024 0:0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7:03</meta:creation-date>
    <dc:date>2024-04-27T00:0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