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1.1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Podkovář specialista / podkovářka specialistka (kód: 41-040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Podkovář specialist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Podkovář specialista / podkovářka specialistka,  19.04.2024 23:09:15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15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Beran Ondřej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Janovice 340, 54213 Jívka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Kysilka Karel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Úpická 501, 54233 Rtyně v Podkrkonoší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Ing. Vinčálek Jindřich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Lelekovice 320, 66431 Lelekovice</text:p>
          </table:table-cell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Podkovář specialista / podkovářka specialistka,  19.04.2024 23:09:15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23:09:15</meta:creation-date>
    <dc:date>2024-04-19T23:09:1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