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koní (kód: 4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25.04.2024 15:52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ezdecká akademie - střední odborná škola Mariánské Laz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Lazně 569, 35301 Mariánské La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25.04.2024 15:52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52:16</meta:creation-date>
    <dc:date>2024-04-25T15:5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