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 a chovatel / jezdkyně a chovatelka sportovních koní (kód: 4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sportovní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pis a vedení chovatelské a jiné evidence v souladu s legislativou v chovu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dokrmování a pase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sportovních koní pod se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plemenné klisny a plemenné hřebce, hříbata a mladé ko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a chovatel / jezdkyně a chovatelka sportovních koní,  20.04.2024 3:09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a chovatel / jezdkyně a chovatelka sportovních koní,  20.04.2024 3:09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09:00</meta:creation-date>
    <dc:date>2024-04-20T03:0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