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zdec a chovatel / jezdkyně a chovatelka sportovních koní (kód: 4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jezdec sportovní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0.04.2024 3:4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0.04.2024 3:4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1:21</meta:creation-date>
    <dc:date>2024-04-20T03:4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