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sportovních koní (kód: 4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jezdec sportovní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sportovních koní,  24.04.2024 22:20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sportovních koní,  24.04.2024 22:20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20:40</meta:creation-date>
    <dc:date>2024-04-24T22:2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