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 a chovatel / jezdkyně a chovatelka dostihových koní (kód: 4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jezdec dostihových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chovu a dostihového sportu, základní plemenářská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vlastnost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, dokrmování a pasení dostihových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éče o plemenné klisny a plemenné hřebce u dostihových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hříbata, mladé koně a jejich správný vývoj u dostihových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exteriéru koně a jeho příprava k trénin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dostihových koní pod sedlem a v sul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jezdce na dosti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Jízda v rovinových, překážkových a klusáckých dostiz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 a chovatel / jezdkyně a chovatelka dostihových koní,  26.04.2024 10:55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 a chovatel / jezdkyně a chovatelka dostihových koní,  26.04.2024 10:55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5:39</meta:creation-date>
    <dc:date>2024-04-26T10:55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