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Jezdec a chovatel / jezdkyně a chovatelka dostihových koní (kód: 41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ovatel a jezdec dostihových kon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Jezdec a chovatel / jezdkyně a chovatelka dostihových koní,  17.04.2024 14:37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Jezdec a chovatel koní (kód: 41-53-H/02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koní (kód: 41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Jezdec/jezdkyně pro přípravu a testaci mladých koní (kód: 4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Jezdec a chovatel / jezdkyně a chovatelka sportovních koní (kód: 41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Jezdec a chovatel / jezdkyně a chovatelka dostihových koní (kód: 41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Jezdec a chovatel koní (kód: 41-99-H/26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Chovatel/chovatelka koní (kód: 41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Jezdec/jezdkyně pro přípravu a testaci mladých koní (kód: 4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Jezdec a chovatel / jezdkyně a chovatelka sportovních koní (kód: 41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Jezdec a chovatel / jezdkyně a chovatelka dostihových koní (kód: 41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Jezdec a chovatel / jezdkyně a chovatelka dostihových koní,  17.04.2024 14:37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4:37:22</meta:creation-date>
    <dc:date>2024-04-17T14:37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