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Jezdec/jezdkyně pro přípravu a testaci mladých koní (kód: 41-02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Chovatel a jezdec pro přípravu a testaci mladých ko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Jezdec/jezdkyně pro přípravu a testaci mladých koní,  19.04.2024 8:55:1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ezdecká akademie - střední odborná škola Mariánské Lazně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riánské Lazně 569, 35301 Mariánské Lazně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Jezdec/jezdkyně pro přípravu a testaci mladých koní,  19.04.2024 8:55:1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8:55:17</meta:creation-date>
    <dc:date>2024-04-19T08:55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