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/jezdkyně pro přípravu a testaci mladých koní (kód: 4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jezdec pro přípravu a testaci mladých ko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/jezdkyně pro přípravu a testaci mladých koní,  20.04.2024 16:30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zdec a chovatel koní (kód: 41-53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Jezdec a chovatel koní (kód: 41-99-H/2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/jezdkyně pro přípravu a testaci mladých koní,  20.04.2024 16:30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30:52</meta:creation-date>
    <dc:date>2024-04-20T16:3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