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zmrzlin (kód: 29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zmrz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uchovávání surovin a polotovarů pro výrobu zmrzl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výrobu zmrzl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výrobu zmrzl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jakosti surovin a polotovarů na výrobu zmrzliny a hotové zmrzl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a uchovávání zmrzl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zmrzlinových a ovocných pohá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dej zmrzliny a zmrzlinových pohá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 činnosti v cukrá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a seřizování strojů a zařízení na výrobu zmrzl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a prodeji cukrá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zmrzlin,  20.09.2024 4:01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zmrzlin,  20.09.2024 4:01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4:01:04</meta:creation-date>
    <dc:date>2024-09-20T04:01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