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ýroby zmrzlin (kód: 2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výroby zmrz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zmrzlin,  26.04.2024 12:4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S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kop 838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 Jatek 916/8, 79001 Jeseník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zmrzlin,  26.04.2024 12:4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4:02</meta:creation-date>
    <dc:date>2024-04-26T12:4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