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čí v lesní těžbě (kód: 41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čí v lesní těž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 v lesní těžbě,  24.04.2024 18:06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 v lesní těžbě,  24.04.2024 18:06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06:35</meta:creation-date>
    <dc:date>2024-04-24T18:0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