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šetřovatel/ošetřovatelka koní (kód: 4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šetřova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votní evidence v chovu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krmiv, napájení, krmení a pase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všechny kategorie koní dle věku a vy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šetřovatel/ošetřovatelka koní,  26.04.2024 16:00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šetřovatel/ošetřovatelka koní,  26.04.2024 16:00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0:56</meta:creation-date>
    <dc:date>2024-04-26T16:0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