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šetřovatel/ošetřovatelka koní (kód: 41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šetřovatel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šetřovatel/ošetřovatelka koní,  19.04.2024 16:36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ezdecká akademie - střední odborná škola Mariánské Lazně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Lazně 569, 35301 Mariánské Laz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šetřovatel/ošetřovatelka koní,  19.04.2024 16:36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36:51</meta:creation-date>
    <dc:date>2024-04-19T16:36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