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rský průvodce / horská průvodkyně (kód: 65-0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ský průvo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provod skupin a jednotlivců v horském teré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fyzické zdat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ázání znalostí o podmínkách v hor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zdravotní pomo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opograf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kých služeb v oblasti horské tur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živnostenské činnosti průvodce v horské turist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ský průvodce / horská průvodkyně,  24.04.2024 10:1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ský průvodce / horská průvodkyně,  24.04.2024 10:1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12:56</meta:creation-date>
    <dc:date>2024-04-24T10:1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