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vozu prádelny (kód: 3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ádel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rtimentu textilní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prádla a oděvů pro prádel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raní prádla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aní prádla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šení prádla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volňování a žehlení rovného prá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Žehlení tvarového prádla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ostředkování opravy a úpravy prádla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alení a uskladnění čistého prádla a oděvů v mezi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xpedice čistého prádla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ygienicko-sanitační činnosti v prádelen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vozu prádelny,  20.04.2024 1:15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vozu prádelny,  20.04.2024 1:15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15:19</meta:creation-date>
    <dc:date>2024-04-20T01:1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