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vozu prádelny (kód: 3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ádel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5.04.2024 0:11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5.04.2024 0:11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1:42</meta:creation-date>
    <dc:date>2024-04-25T00:1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