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vozu chemické čistírny a provozu mokrého čištění (kód: 31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čistír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vozu chemické čistírny a provozu mokrého čištění,  19.04.2024 15:01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vozu chemické čistírny a provozu mokrého čištění,  19.04.2024 15:01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01:33</meta:creation-date>
    <dc:date>2024-04-19T15:0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