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vozu čistírny usní a kožešin (kód: 31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rovozu čistírny usní a kožeš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vozu čistírny usní a kožešin,  19.04.2024 1:13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vozu čistírny usní a kožešin,  19.04.2024 1:13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13:40</meta:creation-date>
    <dc:date>2024-04-19T01:13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