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41in"/>
    </style:style>
    <style:style style:name="Table1.17" style:family="table-row">
      <style:table-row-properties style:row-height="1.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Detašér/detašérka čistírny a prádelny (kód: 31-027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Detašér čistírny a prádel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tašér/detašérka čistírny a prádelny,  20.04.2024 9:09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etašér/detašérka čistírny a prádelny,  20.04.2024 9:09:15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9:09:15</meta:creation-date>
    <dc:date>2024-04-20T09:09:15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