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nájmu prádla (kód: 3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nájmu prád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rtimentu textilních materiálů a výrobků pro pronájem prá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ortimentní skladbě textilií pro pronájem prá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technologiích praní a žehlení pronajíma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a kontrola toku pronajímaného prádla v rámci jeho údrž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, opravy a expedice prá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a značení prádla a vytváření systémů log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se zákazníkem prádel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nájmu prádla,  27.04.2024 3:56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nájmu prádla,  27.04.2024 3:56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6:45</meta:creation-date>
    <dc:date>2024-04-27T03:5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