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39in"/>
    </style:style>
    <style:style style:name="Table1.16" style:family="table-row">
      <style:table-row-properties style:row-height="1.38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karamelových a kandytových výrobků (kód: 29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karamelových a kandytových výrob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a uchovávání surovin a polotovarů pro výrobu karamelových a kandyt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karamelových a kandy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výrobu karamelových a kandytových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a použití karamelové a kandytové hmoty na speciální karamelové ozdoby a kandytové výrob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 a tvarování karamelové a kandytové hmoty, výroba ozdob, zdobení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chovávání karamelových a kandytových výrobků, balení a expedi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Navrhování, výtvarná úprava a aranžování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cukrovinkářských surovin, polotovarů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hygienicko-sanitační činnosti v cukrá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provozní evidence při výrobě a prodeji cukrovinkářských výrobk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karamelových a kandytových výrobků,  18.04.2024 3:43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ce/výrobkyně karamelových a kandytových výrobků,  18.04.2024 3:43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3:43:29</meta:creation-date>
    <dc:date>2024-04-18T03:43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