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karamelových a kandytových výrobků (kód: 29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karamelových a kandytov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/výrobkyně karamelových a kandytových výrobků,  20.04.2024 16:15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/výrobkyně karamelových a kandytových výrobků,  20.04.2024 16:15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5:01</meta:creation-date>
    <dc:date>2024-04-20T16:1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