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ektiv koncipient / detektivka koncipientka (kód: 68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ektiv koncipi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rávních normách a ustanoveních s důrazem na bezpečnostně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pravenost k uplatnění základních forem a metod soukromé detektivní činnosti a k jejich praktickému naplň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zásad obsluhy základních prostředků a pomůcek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kumentování a vyhodnocování informací, jejich evidence a příprava k předání klient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ipravenost k využití informatiky (zdroje, principy zpracování informací apod.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 / detektivka koncipientka,  27.04.2024 4:10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 / detektivka koncipientka,  27.04.2024 4:10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0:10</meta:creation-date>
    <dc:date>2024-04-27T04:10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