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21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23in"/>
    </style:style>
    <style:style style:name="Table1.19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etektiv koncipient / detektivka koncipientka (kód: 68-00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etektiv koncipi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ektiv koncipient / detektivka koncipientka,  19.04.2024 9:12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5 Points Group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Českobratrská 2227/7, 702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OS - Jihočeská vzdělávací společnos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rajinská 230/31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Beneš Jaroslav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moul 292, 35301 Drmou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eníše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ábská 917, 25001 Brandýs nad Labem-Stará Bolesla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Beníšek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plužní 72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est Decision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II 888, 25242 Jese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ílek Mar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lov 39, 26101 Příbra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hemia Manscraf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. Stejskala 113/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OHEMIA MARTEN SECURIT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ojova 579/9, 128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Cabáková Gabriel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fkova 1462/57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ý klub bezpečnostních služeb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řovinovo náměstí 109/11, 19300 Praha 9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MPORIO group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ylova 541, 43601 Litví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Franková Jiři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runní 1208/74, 10100 Praha 10 - Vinohrad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Frühauf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aturnova 1333, 104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Havelka Ja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ýmařovská 1025, 46311 Vratislavice nad Nis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Hončík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Sokolská 271, 38203 Křemž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Hrušk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Sovinci 866, 724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Bc. Chmelař Lubo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lzeňská 442/209, 15000 Praha 5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HRÁNÍM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ážďanská  455/37, 40001 Ústí nad Labem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Ježek Josef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ý Březhrad 194/2a, 50332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gr.  Kazbunda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lostermannova 128, 38751 Štěk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Kříha Josef Ph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síkova  423/1, 37001 České Budějovice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Máčala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okolská  1213, 69681 Bzene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rk2 Corporation Czech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ladislavova 1390/17, 11000 Praha 1 - Nové Město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ADA Security Solution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vabinského 405/40, 149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Němec Lu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yseň 11, 27379 Tuř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Ohera Micha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Amforová 24/1895, 155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Pištěk Roman MB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ové Středokluky 198, 25268 Středokluk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Průcha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o náměstí 200, 33601 Bl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hDr. Pytel Libo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iegrova 2668/6c, 37001 České Budějov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Radosta Marek Ph.D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Dr. Radosta Stan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abrová 2659/12, 13000 Praha 3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c.  Salá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větí 10, 50312 Všestar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ektiv koncipient / detektivka koncipientka,  19.04.2024 9:12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ochrany osob a majetku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eonovova 1795/3, 73301 Karvin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chemická Pardubi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94, 53009 Pardub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ebela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abská 248/11, 625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Dr. Šiler Kar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ustkovecká 156/73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Šturm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epomucká 548/125, 326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RI servic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Unie soukromých bezpečnostních služeb České republiky (ve zkratce USBS ČR")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itná 1578/52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eselý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 Štěcha 1208/10, 37005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UDr. Vizvary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olní 614, 43101 Spoř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Zahálka Antoní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 lesem 624/8, 37371 Rudolf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c. Zrůbek Marti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e Chlumu 287, 39003 Tábor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ektiv koncipient / detektivka koncipientka,  19.04.2024 9:12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12:27</meta:creation-date>
    <dc:date>2024-04-19T09:12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