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koncipient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pravenost k uplatnění základních forem a metod soukromé detektivní činnosti a k jejich praktickému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zásad obsluhy základních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ravenost k využití informatiky (zdroje, principy zpracování informací apod.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,  24.04.2024 21:00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,  24.04.2024 21:00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00:03</meta:creation-date>
    <dc:date>2024-04-24T21:0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