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ážný/strážná (kód: 68-00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áž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ochrany a ostrahy majetku a os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ování technických bezpečnost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platňování zásad součinnosti se složkami integrovaného záchranného systému, zejména s Policií ČR a vymezenými osob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ování právních základů bezpečnostní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osob a vozidel na vrátnicích a bra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ní činnost ve střežených objek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zor v objektech a na veřejných prostranstv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jednoduchých úkonů k zajištění a obnovení bezpečnosti a ke snížení ztrát na majetku a zdraví os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věcných bezpečnost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o ostraze, kontrolách a poskytnutých služb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ážný/strážná,  23.04.2024 14:22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ážný/strážná,  23.04.2024 14:22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4:22:17</meta:creation-date>
    <dc:date>2024-04-23T14:22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