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9in"/>
    </style:style>
    <style:style style:name="Table1.16" style:family="table-row">
      <style:table-row-properties style:row-height="1.3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ážný (kód: 68-008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rážn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ochrany a ostrahy majetku a oso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ování technických bezpečnostní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Uplatňování zásad součinnosti se složkami integrovaného záchranného systému, zejména s Policií ČR a vymezenými osob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plikování právních základů bezpečnostní čin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osob a vozidel na vrátnicích a bra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trolní činnost ve střežených objekt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zor v objektech a na veřejných prostranstv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jednoduchých úkonů k zajištění a obnovení bezpečnosti a ke snížení ztrát na majetku a zdraví oso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užívání věcných bezpečnostních prostřed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dokumentace o ostraze, kontrolách a poskytnutých službá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ážný,  25.04.2024 4:18:4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4.01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ážný,  25.04.2024 4:18:4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4:18:47</meta:creation-date>
    <dc:date>2024-04-25T04:18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