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emeslný zpracovatel / řemeslná zpracovatelka čokolády (kód: 29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řemeslného zpracování čokolá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zpracování čokolá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, podmínek a parametrů pro zpracování čokolá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odle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zpracování čokolády pro různé úče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výroba čokoládových bonbonů (pralinek), formová výroba (výroba náplní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seřizování strojů a zařízení na zpracování čokolá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, výtvarná úprava a aranžování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ovink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polotovarů a hotových výrobků z čokolá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výrobků z čokolá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ovin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ý zpracovatel / řemeslná zpracovatelka čokolády,  26.04.2024 7:50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emeslný zpracovatel / řemeslná zpracovatelka čokolády,  26.04.2024 7:50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50:40</meta:creation-date>
    <dc:date>2024-04-26T07:50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