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Řemeslný zpracovatel / řemeslná zpracovatelka čokolády (kód: 29-01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řemeslného zpracování čokolád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Řemeslný zpracovatel / řemeslná zpracovatelka čokolády,  27.04.2024 2:17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Řemeslný zpracovatel / řemeslná zpracovatelka čokolády,  27.04.2024 2:17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17:35</meta:creation-date>
    <dc:date>2024-04-27T02:1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