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ortovní masér/masérka (kód: 69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s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vázání kontaktu s klient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fyzického, psychického a sociálního stavu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konávání ručních masáží celého těla – sportovní a rekondiční masáž, pohotovostní masáž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masážních přípravků při masážích kli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dravotně-hygienických předpi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kladování a používání masérských přípravků, pomůcek a přístro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ortovní masér/masérka,  24.04.2024 22:46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ortovní masér/masérka,  24.04.2024 22:46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46:04</meta:creation-date>
    <dc:date>2024-04-24T22:46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