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ér/masérka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5.04.2024 1:3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kondiční a sportovní masér (kód: 69-5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ekondiční a sportovní masér (kód: 69-99-H/1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portovní masér/masérka (kód: 69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ortovní masér/masérka,  25.04.2024 1:3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32:44</meta:creation-date>
    <dc:date>2024-04-25T01:3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