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ortovní masáž (kód: 69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s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vázání kontaktu s klient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fyzického, psychického a sociálního stavu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ručních masáží celého těla – sportovní a rekondiční masáž, pohotovostní masá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masážních přípravků při masážích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dravotně-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adování a používání masérských přípravků, pomůcek a přístroj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áž,  16.04.2024 7:0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ortovní masáž,  16.04.2024 7:0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00:52</meta:creation-date>
    <dc:date>2024-04-16T07:0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