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ortovní masáž (kód: 69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s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ortovní masáž,  25.04.2024 5:48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Rekondiční a sportovní masér (kód: 69-53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portovní masér/masérka (kód: 69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Rekondiční a sportovní masér (kód: 69-99-H/18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portovní masér/masérka (kód: 69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ortovní masáž,  25.04.2024 5:48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5:48:09</meta:creation-date>
    <dc:date>2024-04-25T05:48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