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56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rázný a jezný / hrázná a jezná (kód: 36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rázný a jezn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odohospodářských normách, standardech, legislativě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oz, obsluha a údržba vodních děl dle manipulačního a provozního řá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množství a jakosti vody ve vodních tocích a vodních nádrž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 hospodaření v ochranných pásmech vodních zd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stavu břehových opevnění, břehových porostů, průtočnosti koryt a kontrola nakládání s vod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hydrologických a meteorologických hodnot a evidence takto získaných úda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pozorování dle programu technicko-bezpečnostního dohle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dokumentace provozu a údržby vodních děl a vodohospodářs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tění čištění koryt a vodohospodářs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obsluha drobné mechan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ravy a údržba technologických zařízení přehradních, plavebních a jezových soust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obsluze malých vodních elektráre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evence před povodně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evence před suchem a opatření v době such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jišťování a oznamování přestupků v oblasti vodního hospod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užívání veřejně přístupných informačních systémů pro vodní hospod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perativní řešení problémů při vzniku poruch, havárií, povodní a dalších mimořádných událostí na vodních dílech a vodních tocí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rázný a jezný / hrázná a jezná,  19.04.2024 17:04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rázný a jezný / hrázná a jezná,  19.04.2024 17:04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04:32</meta:creation-date>
    <dc:date>2024-04-19T17:04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