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rázný a jezný / hrázná a jezná (kód: 3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rázný a jez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ázný a jezný / hrázná a jezná,  20.04.2024 3:27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ázný a jezný / hrázná a jezná,  20.04.2024 3:27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27:38</meta:creation-date>
    <dc:date>2024-04-20T03:2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