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8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rázný a jezný (kód: 36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odohospodářských normách, standardech, legislativě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množství a jakosti vody ve vodních tocích a vodních nádrž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stavu břehových opevnění, břehových porostů, průtočnosti koryt a kontrola nakládání s vod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hospodaření v ochranných pásmech vodních zd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hydrologických a meteorologických hodnot a evidence takto získaných úda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kumentace provozu a údržby vodních děl a vodohospodářs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pravy a údržba technologických zařízení přehradních, plavebních a jezových sou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ištění koryt vodních toků a vodohospodářs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malých vodních elektrár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oz, obsluha a údržba vodních děl dle manipulačního a provozního ř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a obsluha drobné mech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prevence před povodně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kon kontrolní činnosti na vodních dílech a vodních tocích a kontrola ochrany před povodně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pozorování dle programu technicko-bezpečnostního dohle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perativní řešení problémů při vzniku poruch, havárií, povodní a dalších mimořádných událostí na vodních dílech a vodních toc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rázný a jezný,  19.04.2024 11:20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07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rázný a jezný,  19.04.2024 11:20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20:32</meta:creation-date>
    <dc:date>2024-04-19T11:20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