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říčný/poříčná (kód: 3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říč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říčný/poříčná,  24.04.2024 19:52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říčný/poříčná,  24.04.2024 19:52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52:53</meta:creation-date>
    <dc:date>2024-04-24T19:52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