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břehové poro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břehových opevnění a průtočnosti kor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oduché činnosti s ručním nářadím a strojn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ištění koryt vodních toků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/vodařka – údržba vodních toků,  20.04.2024 1:4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/vodařka – údržba vodních toků,  20.04.2024 1:4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1:10</meta:creation-date>
    <dc:date>2024-04-20T01:4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