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interiérového a exteriérového vyba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ení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Žehlení, podlepování dílů a tepelné tvarová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nění, montáž a kompletace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ušitého výrob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0.04.2024 0:37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0.04.2024 0:37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7:40</meta:creation-date>
    <dc:date>2024-04-20T00:3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