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Šič/šička interiérového vybavení (kód: 31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Šička interiérového vybav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interiérového vybavení,  20.04.2024 15:48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podnikání, Ostrava-Porub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čná 1108/1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interiérového vybavení,  20.04.2024 15:48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48:22</meta:creation-date>
    <dc:date>2024-04-20T15:48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