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ič/šička interiérového vybavení,  18.04.2024 23:33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ič/šička interiérového vybavení,  18.04.2024 23:33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33:00</meta:creation-date>
    <dc:date>2024-04-18T23:3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