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a materiálů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ních zařízení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materiálů a příslušenství pro dřevěné podlahy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dřevěný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uční opracování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spotřeby materiálů pro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dkladu pro dřevěné podl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dřevěných tesařských a prken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dlah z parketových vlysů, parket, mozaikových parket a parket složených do v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dřevěných podlah na podlaze s podlahovým vytáp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údržba a ošetřování dřevě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 při zhotovování dřevěn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 BOZP, PO a hygieny práce při zhotovování dřevěných podla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dřevěných podlah,  20.04.2024 16:27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dřevěných podlah,  20.04.2024 16:27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7:32</meta:creation-date>
    <dc:date>2024-04-20T16:2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