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lahář/podlahářka dřevěných podlah (kód: 36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dlahář dřevěných podla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dřevěných podlah,  20.04.2024 4:29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odlahář (kód: 36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dlahář/podlahářka dřevěných podlah (kód: 36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dlahář/podlahářka laminátových podlah (kód: 36-1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dlahář/podlahářka povlakových podlah (kód: 36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odlahář (kód: 36-99-H/2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dlahář/podlahářka dřevěných podlah (kód: 36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dlahář/podlahářka laminátových podlah (kód: 36-1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dlahář/podlahářka povlakových podlah (kód: 36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dřevěných podlah,  20.04.2024 4:29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29:16</meta:creation-date>
    <dc:date>2024-04-20T04:29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