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lahář betonových podlah (kód: 36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dlah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, dokumentaci a čtení prováděcích výkresů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pro provádění podlah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a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úprava a převzetí pracoviš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, používání a údržba nástrojů,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rozměřování betonových podlah před provádě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 pro provádění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betonových podlah včetně konečných úprav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ošetřování betonových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 a zařízení pro provádění betonových podlah a dopravu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tonových podlah,  20.04.2024 8:1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lahář betonových podlah,  20.04.2024 8:1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18:13</meta:creation-date>
    <dc:date>2024-04-20T08:1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