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betonových podlah (kód: 36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tonových podlah,  19.04.2024 18:49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tonových podlah,  19.04.2024 18:49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9:56</meta:creation-date>
    <dc:date>2024-04-19T18:4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