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lahář plovoucích podlah (kód: 36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dlah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, dokumentaci a čtení prováděcích výkresů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pro provádění podlah předepsaných normami, výrobci stavebních materiálů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pracovních postupů a materiálů pro provádění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, úprava a převzetí pracov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, používání a údržba nástrojů, nářadí a pracov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ení podkladu z velkoplošných des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ouzení kvality materiálů a příslušenství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rozměřování plovoucích podlah před poklád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ů pro provádění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plovoucích lamelových podlah včetně konečných úprav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y, údržba a ošetřování plovoucí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a údržba strojů a zařízení pro provádění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Nakládání s odpad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lahář plovoucích podlah,  19.04.2024 12:14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lahář plovoucích podlah,  19.04.2024 12:14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14:14</meta:creation-date>
    <dc:date>2024-04-19T12:14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