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horské služby (kód: 65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dvedení poslušnosti a ovladatelnosti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psů pro vyhledávání v lavi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avinové problematice a vyhledávání pomocí lavinových vyhledáv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psů pro vyhledávání v horském teré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16.04.2024 7:43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16.04.2024 7:43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43:31</meta:creation-date>
    <dc:date>2024-04-16T07:4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