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1.2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okladní (kód: 66-00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Obchod (kód: 6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Pracovník maloobchodu; Pokladn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okladní,  19.04.2024 8:50:11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Prodavač (kód: 66-51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okladní (kód: 66-0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odavač/prodavačka (kód: 66-00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kladník/skladnice (kód: 66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Specialista maloobchodu (kód: 66-99-H/07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okladní (kód: 66-0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odavač/prodavačka (kód: 66-00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kladník/skladnice (kód: 66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okladní,  19.04.2024 8:50:11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8:50:11</meta:creation-date>
    <dc:date>2024-04-19T08:50:1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